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992a8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af5e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3">La Comisión de Salud Pública y Asistencia Social ha considerado el proyecto de ley </text:span><text:span text:style-name="T2">48689 CD – FP - PS </text:span><text:span text:style-name="T3">de los señores diputados Bellatti, Aimar, Balagué, Cattalini, Corgniali, Hynes, Lenci, Pinotti y Ulieldin, por el cual se establece la adhesión a la ley Nº 24.788 de lucha contra el consumo problemático de alcohol; y, por las razones expuestas en los fundamentos y las que podrá dar el miembro informante, </text:span><text:span text:style-name="T5">esta Comisión aconseja la aprobación del siguiente texto con modificaciones:</text:span></text:p>
      <text:p text:style-name="P5"/>
      <text:p text:style-name="P5">LA LEGISLATURA DE LA PROVINCIA DE SANTA FE </text:p>
      <text:p text:style-name="P5">SANCIONA CON FUERZA DE </text:p>
      <text:p text:style-name="P6">LEY</text:p>
      <text:p text:style-name="P7">CONSUMO PROBLEMÁTICO DE ALCOHOL</text:p>
      <text:p text:style-name="P1"/>
      <text:p text:style-name="P9"><text:span text:style-name="T2">ARTÍCULO 1 - Adhesión.</text:span><text:span text:style-name="T3"> Adhiér</text:span><text:span text:style-name="T6">e</text:span><text:span text:style-name="T3">se la Provincia a la </text:span><text:span text:style-name="T6">L</text:span><text:span text:style-name="T3">ey Nacional 24788 - Ley Nacional de Lucha contr</text:span><text:span text:style-name="T6">a el Alcoholismo</text:span><text:span text:style-name="T3">.</text:span></text:p>
      <text:p text:style-name="P9"><text:span text:style-name="T2">ARTÍCULO 2 - Autoridad de Aplicación.</text:span><text:span text:style-name="T3"> </text:span><text:span text:style-name="T6"><text:s/>La Autoridad de Aplicación de la presente es e</text:span><text:span text:style-name="T3">l Ministerio de Salud de la Provincia </text:span><text:span text:style-name="T4">u organismo que en el futuro lo reemplace</text:span><text:span text:style-name="T3">.</text:span></text:p>
      <text:p text:style-name="P9"><text:span text:style-name="T2">ARTÍCULO </text:span><text:span text:style-name="T7">3</text:span><text:span text:style-name="T2"> - Acciones.</text:span><text:span text:style-name="T3"> Las acciones a desarrollar son:</text:span></text:p>
      <text:list xml:id="list2856822228" text:style-name="WWNum1">
        <text:list-item>
          <text:p text:style-name="P13"><text:span text:style-name="T3">formar equipos interdisciplinarios que aborden los consumos problemáticos de sustancias permitidas</text:span><text:span text:style-name="T6">;</text:span></text:p>
        </text:list-item>
        <text:list-item>
          <text:p text:style-name="P13"><text:span text:style-name="T3">gener</text:span><text:span text:style-name="T6">ar</text:span><text:span text:style-name="T3"> dispositivos territoriales dependientes del área de salud mental en articulación con los equipos locales de intervención primaria</text:span><text:span text:style-name="T6">; y,</text:span></text:p>
        </text:list-item>
        <text:list-item>
          <text:p text:style-name="P13"><text:span text:style-name="T6">toda acción que </text:span><text:span text:style-name="T3">est</text:span><text:span text:style-name="T6">é</text:span><text:span text:style-name="T3"> </text:span><text:span text:style-name="T6">centrada</text:span><text:span text:style-name="T3"> en la atención y en la prevención de </text:span><text:span text:style-name="T6">est</text:span><text:span text:style-name="T3">os consumos.</text:span></text:p>
        </text:list-item>
      </text:list>
      <text:p text:style-name="P9"><text:span text:style-name="T2">ARTÍCULO </text:span><text:span text:style-name="T7">4</text:span><text:span text:style-name="T2"> - Invitación.</text:span><text:span text:style-name="T3"> Invítase a l</text:span><text:span text:style-name="T6">a</text:span><text:span text:style-name="T3">s </text:span><text:span text:style-name="T6">Municipalidades</text:span><text:span text:style-name="T3"> y Comunas a adherir a la presente.</text:span></text:p>
      <text:p text:style-name="P9"><text:span text:style-name="T2">ARTÍCULO </text:span><text:span text:style-name="T7">5</text:span><text:span text:style-name="T2"> - Convenios.</text:span><text:span text:style-name="T3"> La Autoridad de Aplicación est</text:span><text:span text:style-name="T6">á</text:span><text:span text:style-name="T3"> facultada para celebrar convenios con Municipalidades y Comunas para la capacitación de </text:span><text:soft-page-break/><text:span text:style-name="T3">equipos locales del primer nivel de intervención, así como la provisión de los recursos para el desarrollo de campañas de concientización y prevención del consumo problemático de alcohol. Asimism</text:span><text:span text:style-name="T6">o</text:span><text:span text:style-name="T3">, diseñará e implementará regularmente acciones de sensibilización y capacitación en materia de consumo problemático de alcohol destinadas a los equipos de salud y equipos locales de intervención primaria.</text:span></text:p>
      <text:p text:style-name="P9"><text:span text:style-name="T2">ARTÍCULO </text:span><text:span text:style-name="T7">6</text:span><text:span text:style-name="T2"> -</text:span><text:span text:style-name="T3"> Comuníquese al Poder Ejecutivo.</text:span></text:p>
      <text:p text:style-name="P10"/>
      <text:p text:style-name="P11">Sala de la Comisión en Zoom, 28 de setiembre de 2022.</text:p>
      <text:p text:style-name="P11">Firmantes: <text:span text:style-name="T8">CIANCIO –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3:59:01.389167346</dc:date>
    <meta:editing-duration>PT1M31S</meta:editing-duration>
    <meta:editing-cycles>3</meta:editing-cycles>
    <meta:document-statistic meta:table-count="0" meta:image-count="1" meta:object-count="0" meta:page-count="2" meta:paragraph-count="19" meta:word-count="368" meta:character-count="2340" meta:non-whitespace-character-count="1986"/>
  </office:meta>
</office:document-meta>
</file>